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standplaatsvergunning, Antiliaanse BBQ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Antiliaanse BBQ</text:p>
            <text:p text:style-name="common-al">Locatie: De Brink (op vrijdag en zaterdag) en Winkelcentrum Elderhof (op zondag)</text:p>
            <text:p text:style-name="common-al">Datum: 1 april 2023 tot en met 1 april 2033</text:p>
            <text:p text:style-name="common-al">Dossiernummer: 10152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0006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0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0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rnhem - Aanvraag standplaatsvergunning, Antiliaanse BBQ</meta:user-defined>
    <meta:user-defined meta:name="DCTERMS.W3CDTF/DCTERMS.available">2023-03-20</meta:user-defined>
    <meta:user-defined meta:name="DCTERMS.W3CDTF/OVERHEIDop.jaargang">2023</meta:user-defined>
    <meta:user-defined meta:name="OVERHEIDop.publicationIssue">120006</meta:user-defined>
    <meta:user-defined meta:name="OVERHEIDop.GmbID/DC.identifier">gmb-2023-120006</meta:user-defined>
    <meta:user-defined meta:name="OVERHEIDop.versieInformatie"/>
  </office:meta>
</office:document-meta>
</file>