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Cruquius, Oude Kruisweg 64, 2142 EG, plaatsen van een dakkapel, verzenddatum 15-03-2023, zaaknummer 7315395, olonummer 75625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0005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0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0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Cruquius, Oude Kruisweg 64, 2142 EG, plaatsen van een dakkapel, verzenddatum 15-03-2023, zaaknummer 7315395, olonummer 7562521.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005</meta:user-defined>
    <meta:user-defined meta:name="OVERHEIDop.GmbID/DC.identifier">gmb-2023-120005</meta:user-defined>
    <meta:user-defined meta:name="OVERHEIDop.versieInformatie"/>
  </office:meta>
</office:document-meta>
</file>