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Activiteitenbesluit, Ospelerweg 5 5725T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wijzigen van de indeling en dieraantallen binnen de bestaande inrichting, 07-11-2022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I. de Bar van de Omgevingsdienst Zuidoost-Brabant, tel. (088) 3690 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20000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000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093574</meta:user-defined>
    <meta:user-defined meta:name="DCTERMS.abstract">het veranderen van een organisatie</meta:user-defined>
    <dc:language>nl</dc:language>
    <meta:user-defined meta:name="OVERHEIDop.locatietype/OVERHEIDop.gebiedsmarkering">Punt</meta:user-defined>
    <meta:user-defined meta:name="DC.title">Gemeente Asten - melding Activiteitenbesluit, Ospelerweg 5 5725TS Heusd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20000</meta:user-defined>
    <meta:user-defined meta:name="OVERHEIDop.GmbID/DC.identifier">gmb-2023-120000</meta:user-defined>
    <meta:user-defined meta:name="OVERHEIDop.versieInformatie"/>
  </office:meta>
</office:document-meta>
</file>