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op de eerste verdieping op de locatie Hooikade 13 te Dordrecht zaaknummer Z-22-4193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aanbouw op de eerste verdieping op de locatie Hooikade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9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9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9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aanbouw op de eerste verdieping op de locatie Hooikade 13 te Dordrecht zaaknummer Z-22-419376</meta:user-defined>
    <meta:user-defined meta:name="DCTERMS.W3CDTF/DCTERMS.available">2023-03-20</meta:user-defined>
    <meta:user-defined meta:name="DCTERMS.W3CDTF/OVERHEIDop.jaargang">2023</meta:user-defined>
    <meta:user-defined meta:name="OVERHEIDop.publicationIssue">119999</meta:user-defined>
    <meta:user-defined meta:name="OVERHEIDop.GmbID/DC.identifier">gmb-2023-119999</meta:user-defined>
    <meta:user-defined meta:name="OVERHEIDop.versieInformatie"/>
  </office:meta>
</office:document-meta>
</file>