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Leimuiderdijk 78L, 1435 CT, realiseren aanbouw achterzijde garage en wijzigen voorgevel, verzenddatum 14-03-2023, zaaknummer 7296345, olonummer 75514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99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9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9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Leimuiderdijk 78L, 1435 CT, realiseren aanbouw achterzijde garage en wijzigen voorgevel, verzenddatum 14-03-2023, zaaknummer 7296345, olonummer 7551485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96</meta:user-defined>
    <meta:user-defined meta:name="OVERHEIDop.GmbID/DC.identifier">gmb-2023-119996</meta:user-defined>
    <meta:user-defined meta:name="OVERHEIDop.versieInformatie"/>
  </office:meta>
</office:document-meta>
</file>