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zonnestroominstallatie aan Phileas Foggstraa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maart 2023, <text:span text:style-name="nadrukvet">Phileas Foggstraat 7</text:span>, het aanleggen van een zonnestroominstallatie </text:p>
            <text:p text:style-name="common-al">(8828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999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9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283-2023</meta:user-defined>
    <dc:language>nl</dc:language>
    <meta:user-defined meta:name="OVERHEIDop.locatietype/OVERHEIDop.gebiedsmarkering">Adres</meta:user-defined>
    <meta:user-defined meta:name="DC.title">Aanvraag vergunning voor het aanleggen van een zonnestroominstallatie aan Phileas Foggstraat 7 te Emm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994</meta:user-defined>
    <meta:user-defined meta:name="OVERHEIDop.GmbID/DC.identifier">gmb-2023-119994</meta:user-defined>
    <meta:user-defined meta:name="OVERHEIDop.versieInformatie"/>
  </office:meta>
</office:document-meta>
</file>