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ABBA &amp; Queen Tribute van 12 tot en met 13 mei 2023 in Fletcher Resort-Hotel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5 maart 2023 is een evenementenvergunning aangevraagd ABBA &amp; Queen Tribute van 12 tot en met 13 mei 2023 in Fletcher Resort-Hotel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99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ABBA &amp; Queen Tribute van 12 tot en met 13 mei 2023 in Fletcher Resort-Hotel Zutph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990</meta:user-defined>
    <meta:user-defined meta:name="OVERHEIDop.GmbID/DC.identifier">gmb-2023-119990</meta:user-defined>
    <meta:user-defined meta:name="OVERHEIDop.versieInformatie"/>
  </office:meta>
</office:document-meta>
</file>