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een woning en het plaatsen van een dakkapel aan Kanaal B ZZ 23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9 maart 2023, <text:span text:style-name="nadrukvet">Kanaal B ZZ 23</text:span>, het uitbreiden en verbouwen van een woning en het plaatsen van een dakkapel (8670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998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8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8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705-2023</meta:user-defined>
    <dc:language>nl</dc:language>
    <meta:user-defined meta:name="OVERHEIDop.locatietype/OVERHEIDop.gebiedsmarkering">Adres</meta:user-defined>
    <meta:user-defined meta:name="DC.title">Aanvraag vergunning voor het uitbreiden en verbouwen van een woning en het plaatsen van een dakkapel aan Kanaal B ZZ 23 te Emmer-Compascuu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987</meta:user-defined>
    <meta:user-defined meta:name="OVERHEIDop.GmbID/DC.identifier">gmb-2023-119987</meta:user-defined>
    <meta:user-defined meta:name="OVERHEIDop.versieInformatie"/>
  </office:meta>
</office:document-meta>
</file>