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Brouwersdam rondom Beachclub 't Gorsje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artikel 4 lid 4) verleend voor het verstrekken van zwakalcoholhoudende dranken tijdens Hippie Beach Day op het strand bij Beachclub 't Gorsje in Ouddorp. De vergunning geldt op 13 augustus 2023 van 12.00 tot 23.00 uur. De verzenddatum is 28 februari 2023 en het referentienummer is Z-23-14973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998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8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8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49736</meta:user-defined>
    <dc:language>nl</dc:language>
    <meta:user-defined meta:name="OVERHEIDop.locatietype/OVERHEIDop.gebiedsmarkering">Punt</meta:user-defined>
    <meta:user-defined meta:name="DC.title">Verleende ontheffing Alcoholwet - Ouddorp, Brouwersdam rondom Beachclub 't Gorsje - verstrekken zwakalcoholhoudende dranken</meta:user-defined>
    <meta:user-defined meta:name="DCTERMS.W3CDTF/DCTERMS.available">2023-03-21</meta:user-defined>
    <meta:user-defined meta:name="DCTERMS.W3CDTF/OVERHEIDop.jaargang">2023</meta:user-defined>
    <meta:user-defined meta:name="OVERHEIDop.publicationIssue">119980</meta:user-defined>
    <meta:user-defined meta:name="OVERHEIDop.GmbID/DC.identifier">gmb-2023-119980</meta:user-defined>
    <meta:user-defined meta:name="OVERHEIDop.versieInformatie"/>
  </office:meta>
</office:document-meta>
</file>