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aanleggen van leidingtracé WKO De Boet , Ooster Boekelweg 2a, 1718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6 maart 2023 besloten om de aanvraag met zaaknummer Z2023-00000126 voor een Omgevingsvergunning op locatie Ooster Boekelweg 2a, 1718LN Hoogwoud buiten behandeling te stellen. De aanvraag is verguningsvrij. De aanvraag betrof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Opmeer tot 1 mei 2023 laten weten dat u het niet eens bent met het besluit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99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Ooster Boekelweg 2a, 1718LN Hoogwoud</meta:user-defined>
    <dc:language>nl</dc:language>
    <meta:user-defined meta:name="OVERHEIDop.locatietype/OVERHEIDop.gebiedsmarkering">Punt</meta:user-defined>
    <meta:user-defined meta:name="DC.title">Buiten behandelingstelling  aanleggen van leidingtracé WKO De Boet , Ooster Boekelweg 2a, 1718LN Hoogwou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79</meta:user-defined>
    <meta:user-defined meta:name="OVERHEIDop.GmbID/DC.identifier">gmb-2023-119979</meta:user-defined>
    <meta:user-defined meta:name="OVERHEIDop.versieInformatie"/>
  </office:meta>
</office:document-meta>
</file>