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Verlengde Oosterdiep WZ 21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3 maart 2023, <text:span text:style-name="nadrukvet">Verlengde Oosterdiep WZ 21</text:span>, het bouwen van een loods (8842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997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7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7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23-2023</meta:user-defined>
    <dc:language>nl</dc:language>
    <meta:user-defined meta:name="OVERHEIDop.locatietype/OVERHEIDop.gebiedsmarkering">Adres</meta:user-defined>
    <meta:user-defined meta:name="DC.title">Aanvraag vergunning voor het bouwen van een loods aan Verlengde Oosterdiep WZ 21 te Barger-Compascu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971</meta:user-defined>
    <meta:user-defined meta:name="OVERHEIDop.GmbID/DC.identifier">gmb-2023-119971</meta:user-defined>
    <meta:user-defined meta:name="OVERHEIDop.versieInformatie"/>
  </office:meta>
</office:document-meta>
</file>