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zonnepanelen, Voorweg 70, 2715NE Zoetermeer op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aanvraag Omgevingsvergunning ontvangen voor het plaatsen van zonnepanelen op de locatie Voorweg 70, 2715NE Zoetermeer. De aanvraag is geregistreerd onder zaaknummer 2023-0210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9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70, 2715N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zonnepanelen, Voorweg 70, 2715NE Zoetermeer op 15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70</meta:user-defined>
    <meta:user-defined meta:name="OVERHEIDop.GmbID/DC.identifier">gmb-2023-119970</meta:user-defined>
    <meta:user-defined meta:name="OVERHEIDop.versieInformatie"/>
  </office:meta>
</office:document-meta>
</file>