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asar Malam Istimewa van 3 mei tot en met 7 mei 2023 aan Groenmarkt en Achter de Kerk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hebben ontvangen:</text:p>
            <text:p text:style-name="common-al">
            <text:span text:style-name="nadrukvet">Groenmarkt en Achter de Kerk </text:span>(ingekomen 14/3 ’23)</text:p>
            <text:p text:style-name="common-al">Evenementenvergunning Pasar Malam Istimewa, 3 mei tot en met 7 mei 2023</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96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6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6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Pasar Malam Istimewa van 3 mei tot en met 7 mei 2023 aan Groenmarkt en Achter de Kerk te Gorinchem</meta:user-defined>
    <meta:user-defined meta:name="DCTERMS.W3CDTF/DCTERMS.available">2023-03-21</meta:user-defined>
    <meta:user-defined meta:name="DCTERMS.W3CDTF/OVERHEIDop.jaargang">2023</meta:user-defined>
    <meta:user-defined meta:name="OVERHEIDop.publicationIssue">119969</meta:user-defined>
    <meta:user-defined meta:name="OVERHEIDop.GmbID/DC.identifier">gmb-2023-119969</meta:user-defined>
    <meta:user-defined meta:name="OVERHEIDop.versieInformatie"/>
  </office:meta>
</office:document-meta>
</file>