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athon Via Belgia, Sint Servaasbrug en Kesselskade te Maastricht. Kennisgeving nieuwe aanvraag evenementenvergunning, Marathon Via Belgica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75EV</text:p>
            <text:p text:style-name="common-al">
            <text:span text:style-name="nadrukvet">Locatie evenement: Sint Servaasbrug en Kesselskade te Maastricht </text:span>
          </text:p>
            <text:p text:style-name="common-al">
            <text:span text:style-name="nadrukvet">Naam evenement: Marathon Via Belgica 2023 </text:span>
          </text:p>
            <text:p text:style-name="common-al">
            <text:span text:style-name="nadrukvet">Datum evenement: 21 mei 2023</text:span>
          </text:p>
            <text:p text:style-name="common-al">
            <text:span text:style-name="nadrukvet">Datum ontvangst aanvraag:</text:span> 8 maart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9966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6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6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arathon Via Belgia, Sint Servaasbrug en Kesselskade te Maastricht. Kennisgeving nieuwe aanvraag evenementenvergunning, Marathon Via Belgica 2023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966</meta:user-defined>
    <meta:user-defined meta:name="OVERHEIDop.GmbID/DC.identifier">gmb-2023-119966</meta:user-defined>
    <meta:user-defined meta:name="OVERHEIDop.versieInformatie"/>
  </office:meta>
</office:document-meta>
</file>