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onderhoud van de oeverconstructies aan  Wilhelminakanaal in Oirschot, sectie A nr 1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uitvoeren van onderhoud aan de oeverconstructies aan Wilhelminakanaal in Oirschot, sectie A nr 1094. Het kenmerk van de gemeente voor deze zaak is 08233876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19961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6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6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8767</meta:user-defined>
    <meta:user-defined meta:name="DCTERMS.abstract">uitvoeren van onderhoud van de oeverconstruc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voeren van onderhoud van de oeverconstructies aan  Wilhelminakanaal in Oirschot, sectie A nr 1094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961</meta:user-defined>
    <meta:user-defined meta:name="OVERHEIDop.GmbID/DC.identifier">gmb-2023-119961</meta:user-defined>
    <meta:user-defined meta:name="OVERHEIDop.versieInformatie"/>
  </office:meta>
</office:document-meta>
</file>