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realiseren van een in/uitrit - Van der Doeslaan 4, erf (WSN01 Sectie B Perceelnr. 12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816</text:span>
          </text:p>
            <text:p text:style-name="common-al">
            <text:span text:style-name="nadrukvet"/>
          </text:p>
            <text:p text:style-name="common-al">
            <text:span text:style-name="nadrukvet"> Het besluit om de aanvraag buiten behandeling te stellen is aan de aanvrager toegezonden op 16 maart 2023 (verzenddatum).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last-al">
            <text:span text:style-name="nadrukvet">• E-mail: gemeente@wassenaar.nl. Als u per e-mail bezwaar indient moet deze zijn voorzien van de gegevens zoals aangegeven als u het bezwaar schriftelijk in zou 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95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realiseren van een in/uitrit - Van der Doeslaan 4, erf (WSN01 Sectie B Perceelnr. 12268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54</meta:user-defined>
    <meta:user-defined meta:name="OVERHEIDop.GmbID/DC.identifier">gmb-2023-119954</meta:user-defined>
    <meta:user-defined meta:name="OVERHEIDop.versieInformatie"/>
  </office:meta>
</office:document-meta>
</file>