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arktplein 36 &amp; 38, 2132 DB, realiseren aanpassen winkelpui en dakverhoging, 15-03-2023, zaaknummer 7475618, olonummer 76614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9951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5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951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arktplein 36 &amp; 38, 2132 DB, realiseren aanpassen winkelpui en dakverhoging, 15-03-2023, zaaknummer 7475618, olonummer 7661477.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951</meta:user-defined>
    <meta:user-defined meta:name="OVERHEIDop.GmbID/DC.identifier">gmb-2023-119951</meta:user-defined>
    <meta:user-defined meta:name="OVERHEIDop.versieInformatie"/>
  </office:meta>
</office:document-meta>
</file>