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Laan van Zuilenveld 10 Oud Zuilen - Het maken van een poort in een bestaan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februari 2023</text:p>
            <text:p text:style-name="common-al">Datum verzending: 21 februari 2023</text:p>
            <text:p text:style-name="common-al">Zaaknummer: 2022-00290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994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4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4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Laan van Zuilenveld 10, 3611AJ Oud Zuilen</meta:user-defined>
    <dc:language>nl</dc:language>
    <meta:user-defined meta:name="OVERHEIDop.locatietype/OVERHEIDop.gebiedsmarkering">Punt</meta:user-defined>
    <meta:user-defined meta:name="DC.title">Gemeente Stichtse Vecht - Omgevingsvergunning Laan van Zuilenveld 10 Oud Zuilen - Het maken van een poort in een bestaande schutting</meta:user-defined>
    <meta:user-defined meta:name="OVERHEIDop.datumEindeReactietermijn">2023-04-05</meta:user-defined>
    <meta:user-defined meta:name="OVERHEIDop.terinzageleggingBG">https://jeleefomgeving.nl/inzien/823214527/427f641f-c401-11ed-8156-005056011332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948</meta:user-defined>
    <meta:user-defined meta:name="OVERHEIDop.GmbID/DC.identifier">gmb-2023-119948</meta:user-defined>
    <meta:user-defined meta:name="OVERHEIDop.versieInformatie"/>
  </office:meta>
</office:document-meta>
</file>