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n Velascodreef ongenummerd (Busstation Lekbrug Oost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eft de gemeente een aanvraag omgevingsvergunning (regulier) ontvangen voor het perceel Don Velascodreef ongenummerd (Busstation Lekbrug Oost) in Vianen. De aanvraag is geregistreerd onder zaaknummer OVR-2023-001930. De aanvraag betreft het vervangen en uitbreiden van de bestaande fietsensta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94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30</meta:user-defined>
    <dc:language>nl</dc:language>
    <meta:user-defined meta:name="OVERHEIDop.locatietype/OVERHEIDop.gebiedsmarkering">Vlak</meta:user-defined>
    <meta:user-defined meta:name="DC.title">Ingekomen aanvraag omgevingsvergunning Don Velascodreef ongenummerd (Busstation Lekbrug Oost) in Vian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46</meta:user-defined>
    <meta:user-defined meta:name="OVERHEIDop.GmbID/DC.identifier">gmb-2023-119946</meta:user-defined>
    <meta:user-defined meta:name="OVERHEIDop.versieInformatie"/>
  </office:meta>
</office:document-meta>
</file>