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pré-mantelzorgwoning (10 jaar), Dijk 25 te Benthuizen, V2023/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 25 te Benthuizen</text:p>
            <text:p text:style-name="common-al">2731 AA</text:p>
            <text:p text:style-name="common-al">V2023/164</text:p>
            <text:p text:style-name="common-al">het tijdelijk plaatsen van een pré-mantelzorgwoning (10 jaar)</text:p>
            <text:p text:style-name="last-al">Datum indiening: 9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94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een pré-mantelzorgwoning (10 jaar), Dijk 25 te Benthuizen, V2023/164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944</meta:user-defined>
    <meta:user-defined meta:name="OVERHEIDop.GmbID/DC.identifier">gmb-2023-119944</meta:user-defined>
    <meta:user-defined meta:name="OVERHEIDop.versieInformatie"/>
  </office:meta>
</office:document-meta>
</file>