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kapel op het achterdakvlak, De Boomgaard 21 te Benthuizen, V2023/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oomgaard 21 te Benthuizen</text:p>
            <text:p text:style-name="common-al">2731 GW</text:p>
            <text:p text:style-name="common-al">V2023/166</text:p>
            <text:p text:style-name="common-al">het realiseren van een dakkapel op het achterdakvlak</text:p>
            <text:p text:style-name="last-al">Datum indiening: 8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94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kapel op het achterdakvlak, De Boomgaard 21 te Benthuizen, V2023/166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41</meta:user-defined>
    <meta:user-defined meta:name="OVERHEIDop.GmbID/DC.identifier">gmb-2023-119941</meta:user-defined>
    <meta:user-defined meta:name="OVERHEIDop.versieInformatie"/>
  </office:meta>
</office:document-meta>
</file>