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van een praktijkruimte, Pijlkruid 81 te Alphen aan den Rijn, V2023/1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ijlkruid 81 te Alphen aan den Rijn</text:p>
            <text:p text:style-name="common-al">2408 LJ</text:p>
            <text:p text:style-name="common-al">V2023/167</text:p>
            <text:p text:style-name="common-al">het uitbreiden van een praktijkruimte</text:p>
            <text:p text:style-name="last-al">Datum indiening: 9 maart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9940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94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94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uitbreiden van een praktijkruimte, Pijlkruid 81 te Alphen aan den Rijn, V2023/167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9940</meta:user-defined>
    <meta:user-defined meta:name="OVERHEIDop.GmbID/DC.identifier">gmb-2023-119940</meta:user-defined>
    <meta:user-defined meta:name="OVERHEIDop.versieInformatie"/>
  </office:meta>
</office:document-meta>
</file>