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ouwen van een veranda aan de achterkant van de woning, Champignon 2 te Alphen aan den Rijn, V2023/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ampignon 2 te Alphen aan den Rijn</text:p>
            <text:p text:style-name="common-al">2403 SC</text:p>
            <text:p text:style-name="common-al">V2023/168</text:p>
            <text:p text:style-name="common-al">het aanbouwen van een veranda aan de achterkant van de woning</text:p>
            <text:p text:style-name="last-al">Datum indiening: 10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93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ouwen van een veranda aan de achterkant van de woning, Champignon 2 te Alphen aan den Rijn, V2023/168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37</meta:user-defined>
    <meta:user-defined meta:name="OVERHEIDop.GmbID/DC.identifier">gmb-2023-119937</meta:user-defined>
    <meta:user-defined meta:name="OVERHEIDop.versieInformatie"/>
  </office:meta>
</office:document-meta>
</file>