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15, 2141 AJ, uitbreiden bestaande garage, waarbij een deel van de woonkamer wordt betrokken, 15-03-2023, zaaknummer 7475378, olonummer 7661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93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515, 2141 AJ, uitbreiden bestaande garage, waarbij een deel van de woonkamer wordt betrokken, 15-03-2023, zaaknummer 7475378, olonummer 7661057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36</meta:user-defined>
    <meta:user-defined meta:name="OVERHEIDop.GmbID/DC.identifier">gmb-2023-119936</meta:user-defined>
    <meta:user-defined meta:name="OVERHEIDop.versieInformatie"/>
  </office:meta>
</office:document-meta>
</file>