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Klein Giethoorn, Rietveld 1 te Hazerswoude-Dorp, V2023/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 1 te Hazerswoude-Dorp</text:p>
            <text:p text:style-name="common-al">2391 NH</text:p>
            <text:p text:style-name="common-al">V2023/169</text:p>
            <text:p text:style-name="common-al">het herbouwen van klein giethoorn</text:p>
            <text:p text:style-name="last-al">Datum indiening: 1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bouwen van Klein Giethoorn, Rietveld 1 te Hazerswoude-Dorp, V2023/16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35</meta:user-defined>
    <meta:user-defined meta:name="OVERHEIDop.GmbID/DC.identifier">gmb-2023-119935</meta:user-defined>
    <meta:user-defined meta:name="OVERHEIDop.versieInformatie"/>
  </office:meta>
</office:document-meta>
</file>