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reden van de uitrit als toegangspad naar de woningen omloop 9 A t/m 9 D, Loeteweg 9 te Hazerswoude-Dorp, V2023/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eteweg 9 te Hazerswoude-Dorp</text:p>
            <text:p text:style-name="common-al">2391 NL</text:p>
            <text:p text:style-name="common-al">V2023/152</text:p>
            <text:p text:style-name="common-al">het verbreden van de uitrit als toegangspad naar de woningen omloop 9 a t/m 9 d</text:p>
            <text:p text:style-name="last-al">Datum indiening: 3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93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3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3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verbreden van de uitrit als toegangspad naar de woningen omloop 9 A t/m 9 D, Loeteweg 9 te Hazerswoude-Dorp, V2023/15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933</meta:user-defined>
    <meta:user-defined meta:name="OVERHEIDop.GmbID/DC.identifier">gmb-2023-119933</meta:user-defined>
    <meta:user-defined meta:name="OVERHEIDop.versieInformatie"/>
  </office:meta>
</office:document-meta>
</file>