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realiseren van een Tiny house (10 jaar), Ridderbuurt 29 te Alphen aan den Rijn, V2023/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9 te Alphen aan den Rijn</text:p>
            <text:p text:style-name="common-al">2402 NG</text:p>
            <text:p text:style-name="common-al">V2023/170</text:p>
            <text:p text:style-name="common-al">het tijdelijk realiseren van een tiny house (10 jaar)</text:p>
            <text:p text:style-name="last-al">Datum indiening: 1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realiseren van een Tiny house (10 jaar), Ridderbuurt 29 te Alphen aan den Rijn, V2023/170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32</meta:user-defined>
    <meta:user-defined meta:name="OVERHEIDop.GmbID/DC.identifier">gmb-2023-119932</meta:user-defined>
    <meta:user-defined meta:name="OVERHEIDop.versieInformatie"/>
  </office:meta>
</office:document-meta>
</file>