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bestemmingsplan van agrarisch naar verhuur opslagboxen en hobbymatig/privé doeleinden, Spoorlaan 57 te Zwammerdam, V2023/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oorlaan 57 te Zwammerdam</text:p>
            <text:p text:style-name="common-al">2471 PD</text:p>
            <text:p text:style-name="common-al">V2023/161</text:p>
            <text:p text:style-name="common-al">het wijzigen van het bestemmingsplan van agrarisch naar verhuur opslagboxen en hobbymatig/privé doeleinden</text:p>
            <text:p text:style-name="last-al">Datum indiening: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9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het bestemmingsplan van agrarisch naar verhuur opslagboxen en hobbymatig/privé doeleinden, Spoorlaan 57 te Zwammerdam, V2023/16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928</meta:user-defined>
    <meta:user-defined meta:name="OVERHEIDop.GmbID/DC.identifier">gmb-2023-119928</meta:user-defined>
    <meta:user-defined meta:name="OVERHEIDop.versieInformatie"/>
  </office:meta>
</office:document-meta>
</file>