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2 onder 1 kap woning, Westeinde 32 b en c te Hazerswoude-Dorp, V2022/1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32 b en c te Hazerswoude-Dorp</text:p>
            <text:p text:style-name="common-al"/>
            <text:p text:style-name="common-al">V2022/1004</text:p>
            <text:p text:style-name="common-al">het bouwen van een 2 onder 1 kap woning</text:p>
            <text:p text:style-name="common-al">Datum verleend: 7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9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bouwen van een 2 onder 1 kap woning, Westeinde 32 b en c te Hazerswoude-Dorp, V2022/1004</meta:user-defined>
    <meta:user-defined meta:name="DCTERMS.W3CDTF/DCTERMS.available">2023-03-22</meta:user-defined>
    <meta:user-defined meta:name="DCTERMS.W3CDTF/OVERHEIDop.jaargang">2023</meta:user-defined>
    <meta:user-defined meta:name="OVERHEIDop.publicationIssue">119923</meta:user-defined>
    <meta:user-defined meta:name="OVERHEIDop.GmbID/DC.identifier">gmb-2023-119923</meta:user-defined>
    <meta:user-defined meta:name="OVERHEIDop.versieInformatie"/>
  </office:meta>
</office:document-meta>
</file>