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dakkapel rietveld-erf 163 op de locatie Rietveld-erf 163 te Dordrecht zaaknummer Z-22-4186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Aanvraag dakkapel rietveld-erf 163 op de locatie Rietveld-erf 163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2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2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dakkapel rietveld-erf 163 op de locatie Rietveld-erf 163 te Dordrecht zaaknummer Z-22-418633</meta:user-defined>
    <meta:user-defined meta:name="DCTERMS.W3CDTF/DCTERMS.available">2023-03-20</meta:user-defined>
    <meta:user-defined meta:name="DCTERMS.W3CDTF/OVERHEIDop.jaargang">2023</meta:user-defined>
    <meta:user-defined meta:name="OVERHEIDop.publicationIssue">119921</meta:user-defined>
    <meta:user-defined meta:name="OVERHEIDop.GmbID/DC.identifier">gmb-2023-119921</meta:user-defined>
    <meta:user-defined meta:name="OVERHEIDop.versieInformatie"/>
  </office:meta>
</office:document-meta>
</file>