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het kozijn in de voorgevel en het wijzigen van de constructie, Kievitstraat 47 te Alphen aan den Rijn, V2023/0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ievitstraat 47 te Alphen aan den Rijn</text:p>
            <text:p text:style-name="common-al">2406 ET</text:p>
            <text:p text:style-name="common-al">V2023/052</text:p>
            <text:p text:style-name="common-al">het wijzigen van het kozijn in de voorgevel en het wijzigen van de constructie</text:p>
            <text:p text:style-name="common-al">Datum verleend: 7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92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2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2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het kozijn in de voorgevel en het wijzigen van de constructie, Kievitstraat 47 te Alphen aan den Rijn, V2023/052</meta:user-defined>
    <meta:user-defined meta:name="DCTERMS.W3CDTF/DCTERMS.available">2023-03-22</meta:user-defined>
    <meta:user-defined meta:name="DCTERMS.W3CDTF/OVERHEIDop.jaargang">2023</meta:user-defined>
    <meta:user-defined meta:name="OVERHEIDop.publicationIssue">119920</meta:user-defined>
    <meta:user-defined meta:name="OVERHEIDop.GmbID/DC.identifier">gmb-2023-119920</meta:user-defined>
    <meta:user-defined meta:name="OVERHEIDop.versieInformatie"/>
  </office:meta>
</office:document-meta>
</file>