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ontreallaan 42 A, 2152 KH, plaatsen van een dakopbouw, 15-03-2023, zaaknummer 7474867, olonummer 7660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91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ontreallaan 42 A, 2152 KH, plaatsen van een dakopbouw, 15-03-2023, zaaknummer 7474867, olonummer 7660659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19</meta:user-defined>
    <meta:user-defined meta:name="OVERHEIDop.GmbID/DC.identifier">gmb-2023-119919</meta:user-defined>
    <meta:user-defined meta:name="OVERHEIDop.versieInformatie"/>
  </office:meta>
</office:document-meta>
</file>