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estaande kantoorpand herbestemmen voor het bouwen van 4 geschakelde eengezinswoningen, Koningin Julianastraat 16 B te Benthuizen, V2023/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in Julianastraat 16 B te Benthuizen</text:p>
            <text:p text:style-name="common-al">2731 EG</text:p>
            <text:p text:style-name="common-al">V2023/171</text:p>
            <text:p text:style-name="common-al">het bestaande kantoorpand herbestemmen voor het bouwen van 4 geschakelde eengezinswoningen</text:p>
            <text:p text:style-name="last-al">Datum indiening: 1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estaande kantoorpand herbestemmen voor het bouwen van 4 geschakelde eengezinswoningen, Koningin Julianastraat 16 B te Benthuizen, V2023/17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18</meta:user-defined>
    <meta:user-defined meta:name="OVERHEIDop.GmbID/DC.identifier">gmb-2023-119918</meta:user-defined>
    <meta:user-defined meta:name="OVERHEIDop.versieInformatie"/>
  </office:meta>
</office:document-meta>
</file>