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517 - BLITTS - het bouwen van een bijgebouw op de locatie Loggerstraat 63, 1503 KB Zaandam</text:p>
            <text:p text:style-name="common-al">Besluit verzonden: 16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9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1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16</meta:user-defined>
    <meta:user-defined meta:name="OVERHEIDop.GmbID/DC.identifier">gmb-2023-119916</meta:user-defined>
    <meta:user-defined meta:name="OVERHEIDop.versieInformatie"/>
  </office:meta>
</office:document-meta>
</file>