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tijdelijk plaatsen van pontons (april t/m september 2023), Kromme Aar tussen de Anne Frankkade en de Aarkade te Alphen aan den Rijn, V2023/1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romme Aar tussen de Anne Frankkade en Aarkade te Alphen aan den Rijn</text:p>
            <text:p text:style-name="common-al"/>
            <text:p text:style-name="common-al">V2023/172</text:p>
            <text:p text:style-name="common-al">het tijdelijk plaatsen van pontons (april t/m september 2023)</text:p>
            <text:p text:style-name="last-al">Datum indiening: 14 maart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9915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91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91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Vlak</meta:user-defined>
    <meta:user-defined meta:name="DC.title">Gemeente Alphen aan den Rijn - aanvraag omgevingsvergunning: het tijdelijk plaatsen van pontons (april t/m september 2023), Kromme Aar tussen de Anne Frankkade en de Aarkade te Alphen aan den Rijn, V2023/172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9915</meta:user-defined>
    <meta:user-defined meta:name="OVERHEIDop.GmbID/DC.identifier">gmb-2023-119915</meta:user-defined>
    <meta:user-defined meta:name="OVERHEIDop.versieInformatie"/>
  </office:meta>
</office:document-meta>
</file>