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agmuur, C. De Vosstraat 1 te Boskoop, V2023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. De Vosstraat 1 te Boskoop</text:p>
            <text:p text:style-name="common-al">2771 HZ</text:p>
            <text:p text:style-name="common-al">V2023/174</text:p>
            <text:p text:style-name="common-al">het verwijderen van een draagmuur</text:p>
            <text:p text:style-name="last-al">Datum indiening: 1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een draagmuur, C. De Vosstraat 1 te Boskoop, V2023/17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14</meta:user-defined>
    <meta:user-defined meta:name="OVERHEIDop.GmbID/DC.identifier">gmb-2023-119914</meta:user-defined>
    <meta:user-defined meta:name="OVERHEIDop.versieInformatie"/>
  </office:meta>
</office:document-meta>
</file>