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voor het realiseren van een recreatief nachtverblijf (10 jaar), Tussen Burgemeester Smitweg 17 en 17B, perceel K/331 te Hazerswoude-Dorp, V2023/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ssen Burgemeester Smitweg 17 en 17B, perceel K/331 te Hazerswoude-Dorp</text:p>
            <text:p text:style-name="common-al"/>
            <text:p text:style-name="common-al">V2023/173</text:p>
            <text:p text:style-name="common-al">het tijdelijk afwijken van het bestemmingsplan voor het realiseren van een recreatief nachtverblijf (10 jaar)</text:p>
            <text:p text:style-name="last-al">Datum indiening: 14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91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1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1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meente Alphen aan den Rijn - aanvraag omgevingsvergunning: het tijdelijk afwijken van het bestemmingsplan voor het realiseren van een recreatief nachtverblijf (10 jaar), Tussen Burgemeester Smitweg 17 en 17B, perceel K/331 te Hazerswoude-Dorp, V2023/17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910</meta:user-defined>
    <meta:user-defined meta:name="OVERHEIDop.GmbID/DC.identifier">gmb-2023-119910</meta:user-defined>
    <meta:user-defined meta:name="OVERHEIDop.versieInformatie"/>
  </office:meta>
</office:document-meta>
</file>