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outen kozijnen door kunststof kozijnen, Spanjesingel 28 te Alphen aan den Rijn, V2023/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anjesingel 28 te Alphen aan den Rijn</text:p>
            <text:p text:style-name="common-al">2408 CH</text:p>
            <text:p text:style-name="common-al">V2023/175</text:p>
            <text:p text:style-name="common-al">het vervangen van de houten kozijnen door kunststof kozijnen</text:p>
            <text:p text:style-name="last-al">Datum indiening: 14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0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houten kozijnen door kunststof kozijnen, Spanjesingel 28 te Alphen aan den Rijn, V2023/17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07</meta:user-defined>
    <meta:user-defined meta:name="OVERHEIDop.GmbID/DC.identifier">gmb-2023-119907</meta:user-defined>
    <meta:user-defined meta:name="OVERHEIDop.versieInformatie"/>
  </office:meta>
</office:document-meta>
</file>