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dakvlak, Prinses Beatrixstraat 26 te Benthuizen, V2023/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straat 26 te Benthuizen</text:p>
            <text:p text:style-name="common-al">2731 GB</text:p>
            <text:p text:style-name="common-al">V2023/176</text:p>
            <text:p text:style-name="common-al">het realiseren van een dakkapel op het voordakvlak</text:p>
            <text:p text:style-name="last-al">Datum indiening: 1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dakvlak, Prinses Beatrixstraat 26 te Benthuizen, V2023/17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06</meta:user-defined>
    <meta:user-defined meta:name="OVERHEIDop.GmbID/DC.identifier">gmb-2023-119906</meta:user-defined>
    <meta:user-defined meta:name="OVERHEIDop.versieInformatie"/>
  </office:meta>
</office:document-meta>
</file>