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dakkapellen, het aanbrengen van een constructieve wijzigingen en het aanleggen van een inrit/oplaadpunt - Pieter Twent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149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14 maart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90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0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0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dakkapellen, het aanbrengen van een constructieve wijzigingen en het aanleggen van een inrit/oplaadpunt - Pieter Twentlaan 12, Wassen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03</meta:user-defined>
    <meta:user-defined meta:name="OVERHEIDop.GmbID/DC.identifier">gmb-2023-119903</meta:user-defined>
    <meta:user-defined meta:name="OVERHEIDop.versieInformatie"/>
  </office:meta>
</office:document-meta>
</file>