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afwijken van het bestemmingsplan voor het vervangen van het tuinhuis door een hoger tuinhuis, Westeinde 37 te Hazerswoude-Dorp, V2023/17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esteinde 37 te Hazerswoude-Dorp</text:p>
            <text:p text:style-name="common-al">2391 JC</text:p>
            <text:p text:style-name="common-al">V2023/177</text:p>
            <text:p text:style-name="common-al">het afwijken van het bestemmingsplan voor het vervangen van het tuinhuis door een hoger tuinhuis</text:p>
            <text:p text:style-name="last-al">Datum indiening: 14 maart 2023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119902</text:span><text:line-break/><text:date style:data-style-name="dag" text:fixed="true" text:date-value="2023-03-22"/><text:line-break/><text:date style:data-style-name="jaar" text:fixed="true" text:date-value="2023-03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9902</text:span><text:date style:data-style-name="nicedate" text:fixed="true" text:date-value="2023-03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9902</text:span><text:date style:data-style-name="nicedate" text:fixed="true" text:date-value="2023-03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/xml/MC-DRP-OmgevingsvergunningAanvraag-Web-ZM.xml</meta:user-defined>
    <meta:user-defined meta:name="OVERHEID.Gemeente/DC.creator">Alphen aan den Rij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Alphen aan den Rijn - aanvraag omgevingsvergunning: het afwijken van het bestemmingsplan voor het vervangen van het tuinhuis door een hoger tuinhuis, Westeinde 37 te Hazerswoude-Dorp, V2023/177</meta:user-defined>
    <meta:user-defined meta:name="DCTERMS.W3CDTF/DCTERMS.available">2023-03-22</meta:user-defined>
    <meta:user-defined meta:name="DCTERMS.W3CDTF/OVERHEIDop.jaargang">2023</meta:user-defined>
    <meta:user-defined meta:name="OVERHEIDop.publicationIssue">119902</meta:user-defined>
    <meta:user-defined meta:name="OVERHEIDop.GmbID/DC.identifier">gmb-2023-119902</meta:user-defined>
    <meta:user-defined meta:name="OVERHEIDop.versieInformatie"/>
  </office:meta>
</office:document-meta>
</file>