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uitvoering Regeling specifieke uitkering gemeentelijke hulp aan gedupeerde kinderopvangtoeslagproblemati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 hierna: mandaatgever</text:p>
            <text:p text:style-name="al"/>
            <text:p text:style-name="al">Overwegende dat het wenselijk is aan het afdelingshoofd Samenleving van OVER-gemeenten bevoegdheden op te dragen om de Regeling specifieke uitkering gemeentelijke hulp aan gedupeerde kinderopvangtoeslagproblematiek 2021 uit te voeren. 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het afdelingshoofd Samenleving van OVER-gemeenten wordt mandaat verleend de bevoegdheden neergelegd in de Regeling specifieke uitkering gemeentelijke hulp aan gedupeerden kinderopvangproblematiek 2021 uit te oefe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Het afdelingshoofd Samenleving is bevoegd de in artikel 1 van dit besluit bedoelde bevoegdheden te ondermandateren aan de betrokken teamleiders van de afdeling Samenlev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erv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inzake uitvoering Regeling specifieke uitkering gemeentelijke hulp aan gedupeerde kinderopvangtoeslagproblematiek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maart 2023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R. Brekelmans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99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Oostzaa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DCTERMS.alternative">Mandaatbesluit inzake uitvoering Regeling specifieke uitkering gemeentelijke hulp aan gedupeerde kinderopvangtoeslagproblematiek 2021</meta:user-defined>
    <dc:language>nl</dc:language>
    <meta:user-defined meta:name="OVERHEIDop.locatietype/OVERHEIDop.gebiedsmarkering">Gemeente</meta:user-defined>
    <meta:user-defined meta:name="DC.title">Mandaatbesluit inzake uitvoering Regeling specifieke uitkering gemeentelijke hulp aan gedupeerde kinderopvangtoeslagproblematiek 202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01</meta:user-defined>
    <meta:user-defined meta:name="OVERHEIDop.betreftRegeling">CVDR693754_1</meta:user-defined>
    <meta:user-defined meta:name="OVERHEIDop.GmbID/DC.identifier">gmb-2023-119901</meta:user-defined>
    <meta:user-defined meta:name="xs:date/OVERHEIDop.startdatum">2023-03-23</meta:user-defined>
    <meta:user-defined meta:name="OVERHEIDop.versieInformatie"/>
  </office:meta>
</office:document-meta>
</file>