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disonstraat 32 Nijkerk, een verander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W3072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033 247 22 22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99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Edisonstraat 32 Nijkerk, een veranderingsvergunning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990</meta:user-defined>
    <meta:user-defined meta:name="OVERHEIDop.GmbID/DC.identifier">gmb-2023-11990</meta:user-defined>
    <meta:user-defined meta:name="OVERHEIDop.versieInformatie"/>
  </office:meta>
</office:document-meta>
</file>