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van de woning aan de buitenzijde, Burgemeester Colijnstraat 5 te Boskoop, V202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meester Colijnstraat 5 te Boskoop</text:p>
            <text:p text:style-name="common-al">2771 GC</text:p>
            <text:p text:style-name="common-al">V2023/069</text:p>
            <text:p text:style-name="common-al">het herstellen van de fundering van de woning aan de buitenzijde</text:p>
            <text:p text:style-name="common-al">Datum verleend: 9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van de woning aan de buitenzijde, Burgemeester Colijnstraat 5 te Boskoop, V2023/069</meta:user-defined>
    <meta:user-defined meta:name="DCTERMS.W3CDTF/DCTERMS.available">2023-03-22</meta:user-defined>
    <meta:user-defined meta:name="DCTERMS.W3CDTF/OVERHEIDop.jaargang">2023</meta:user-defined>
    <meta:user-defined meta:name="OVERHEIDop.publicationIssue">119898</meta:user-defined>
    <meta:user-defined meta:name="OVERHEIDop.GmbID/DC.identifier">gmb-2023-119898</meta:user-defined>
    <meta:user-defined meta:name="OVERHEIDop.versieInformatie"/>
  </office:meta>
</office:document-meta>
</file>