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geluidshinder aan Kleine Haarsekade 116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hebben ontvangen:</text:p>
            <text:p text:style-name="common-al">
            <text:span text:style-name="nadrukvet">Kleine Haarsekade 116, 4205 NA</text:span> (ingekomen 9/3 ’23)</text:p>
            <text:p text:style-name="common-al">Aanvraag ontheffing geluidshinder, Kleine Haarsekade 116, 4205 NA</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989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9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9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voor geluidshinder aan Kleine Haarsekade 116 te Gorinchem</meta:user-defined>
    <meta:user-defined meta:name="DCTERMS.W3CDTF/DCTERMS.available">2023-03-21</meta:user-defined>
    <meta:user-defined meta:name="DCTERMS.W3CDTF/OVERHEIDop.jaargang">2023</meta:user-defined>
    <meta:user-defined meta:name="OVERHEIDop.publicationIssue">119897</meta:user-defined>
    <meta:user-defined meta:name="OVERHEIDop.GmbID/DC.identifier">gmb-2023-119897</meta:user-defined>
    <meta:user-defined meta:name="OVERHEIDop.versieInformatie"/>
  </office:meta>
</office:document-meta>
</file>