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an kantoor naar woonfunctie, Prins Hendrikstraat 52 A te Alphen aan den Rijn, V2023/0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ins Hendrikstraat 52 A te Alphen aan den Rijn</text:p>
            <text:p text:style-name="common-al">2405 AK</text:p>
            <text:p text:style-name="common-al">V2023/036</text:p>
            <text:p text:style-name="common-al">het afwijken van het bestemmingsplan van kantoor naar woonfunctie</text:p>
            <text:p text:style-name="common-al">Datum verleend: 9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89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9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an kantoor naar woonfunctie, Prins Hendrikstraat 52 A te Alphen aan den Rijn, V2023/036</meta:user-defined>
    <meta:user-defined meta:name="DCTERMS.W3CDTF/DCTERMS.available">2023-03-22</meta:user-defined>
    <meta:user-defined meta:name="DCTERMS.W3CDTF/OVERHEIDop.jaargang">2023</meta:user-defined>
    <meta:user-defined meta:name="OVERHEIDop.publicationIssue">119894</meta:user-defined>
    <meta:user-defined meta:name="OVERHEIDop.GmbID/DC.identifier">gmb-2023-119894</meta:user-defined>
    <meta:user-defined meta:name="OVERHEIDop.versieInformatie"/>
  </office:meta>
</office:document-meta>
</file>