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verlengen van de vergunning v2018/373 voor noodlokalen (5 jaar), Zijde 105 te Boskoop, V2023/0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ijde 105 te Boskoop</text:p>
            <text:p text:style-name="common-al">2771 EV</text:p>
            <text:p text:style-name="common-al">V2023/041</text:p>
            <text:p text:style-name="common-al">het tijdelijk verlengen van de vergunning v2018/373 voor noodlokalen (5 jaar)</text:p>
            <text:p text:style-name="common-al">Datum verleend: 10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89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9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9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verlengen van de vergunning v2018/373 voor noodlokalen (5 jaar), Zijde 105 te Boskoop, V2023/041</meta:user-defined>
    <meta:user-defined meta:name="DCTERMS.W3CDTF/DCTERMS.available">2023-03-22</meta:user-defined>
    <meta:user-defined meta:name="DCTERMS.W3CDTF/OVERHEIDop.jaargang">2023</meta:user-defined>
    <meta:user-defined meta:name="OVERHEIDop.publicationIssue">119890</meta:user-defined>
    <meta:user-defined meta:name="OVERHEIDop.GmbID/DC.identifier">gmb-2023-119890</meta:user-defined>
    <meta:user-defined meta:name="OVERHEIDop.versieInformatie"/>
  </office:meta>
</office:document-meta>
</file>