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lichtreclame ‘Ommelander Ziekenhuis’, Pastorieweg 1, 9679 B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lichtreclame ‘Ommelander Ziekenhuis’, Pastorieweg 1, 9679 BJ Scheemda. Door dit besluit is de nieuwe uiterste beslisdatum 15 februari 2023.</text:p>
            <text:p text:style-name="common-al"/>
            <text:p text:style-name="last-al">Winschoten, 1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Oldambt, Kennisgeving verlenging beslistermijn Wabo, plaatsen van lichtreclame ‘Ommelander Ziekenhuis’, Pastorieweg 1, 9679 BJ Scheem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89</meta:user-defined>
    <meta:user-defined meta:name="OVERHEIDop.GmbID/DC.identifier">gmb-2023-11989</meta:user-defined>
    <meta:user-defined meta:name="OVERHEIDop.versieInformatie"/>
  </office:meta>
</office:document-meta>
</file>