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6 en Nieuwe Noord 30A-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Nieuwsteeg 16 en Nieuwe Noord 30A-B</text:span>, verbouwen winkel naar winkel met twee bovenwoningen</text:p>
            <text:p text:style-name="common-al">Verzonden 14 maart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8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eeg 16 en Nieuwe Noord 30A-B   VERLEENDE OMGEVINGSVERGUNNING</meta:user-defined>
    <meta:user-defined meta:name="DCTERMS.W3CDTF/DCTERMS.available">2023-03-20</meta:user-defined>
    <meta:user-defined meta:name="DCTERMS.W3CDTF/OVERHEIDop.jaargang">2023</meta:user-defined>
    <meta:user-defined meta:name="OVERHEIDop.publicationIssue">119884</meta:user-defined>
    <meta:user-defined meta:name="OVERHEIDop.GmbID/DC.identifier">gmb-2023-119884</meta:user-defined>
    <meta:user-defined meta:name="OVERHEIDop.versieInformatie"/>
  </office:meta>
</office:document-meta>
</file>