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chtschadestraat 32, 2153 EM, vervangen en uitbreiden van garage naar badkamer en slaapkamer, 14-02-2023, zaaknummer 7472309, olonummer 7659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87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7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7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Nachtschadestraat 32, 2153 EM, vervangen en uitbreiden van garage naar badkamer en slaapkamer, 14-02-2023, zaaknummer 7472309, olonummer 7659695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79</meta:user-defined>
    <meta:user-defined meta:name="OVERHEIDop.GmbID/DC.identifier">gmb-2023-119879</meta:user-defined>
    <meta:user-defined meta:name="OVERHEIDop.versieInformatie"/>
  </office:meta>
</office:document-meta>
</file>